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833in"/>
      <style:text-properties fo:font-size="16pt" style:font-size-asian="16pt" style:font-size-complex="16pt"/>
    </style:style>
    <style:style style:name="P2"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3"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4" style:parent-style-name="內文" style:family="paragraph">
      <style:paragraph-properties fo:text-align="center" fo:margin-top="0.0833in" fo:line-height="150%"/>
      <style:text-properties fo:font-weight="bold" style:font-weight-asian="bold" style:font-weight-complex="bold" fo:font-size="16pt" style:font-size-asian="16pt" style:font-size-complex="16pt"/>
    </style:style>
    <style:style style:name="P5" style:parent-style-name="內文" style:family="paragraph">
      <style:paragraph-properties fo:text-align="justify" fo:margin-top="0.0833in" fo:line-height="130%" fo:margin-left="0.4583in" fo:margin-right="0.4583in" fo:text-indent="0.3888in">
        <style:tab-stops/>
      </style:paragraph-properties>
      <style:text-properties fo:font-size="14pt" style:font-size-asian="14pt" style:font-size-complex="14pt"/>
    </style:style>
    <style:style style:name="P6" style:parent-style-name="內文" style:family="paragraph">
      <style:paragraph-properties fo:line-height="150%" fo:margin-left="0.4583in" fo:margin-right="0.4583in">
        <style:tab-stops/>
      </style:paragraph-properties>
      <style:text-properties fo:font-size="16pt" style:font-size-asian="16pt" style:font-size-complex="16pt"/>
    </style:style>
    <style:style style:name="P7"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9"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0"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1"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2"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3"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4"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5"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6"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17" style:parent-style-name="內文" style:family="paragraph">
      <style:paragraph-properties fo:line-height="150%" fo:margin-left="0.4583in" fo:margin-right="0.458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150%" fo:margin-left="0.4583in" fo:margin-right="0.4583in">
        <style:tab-stops/>
      </style:paragraph-properties>
      <style:text-properties fo:font-size="16pt" style:font-size-asian="16pt" style:font-size-complex="16pt"/>
    </style:style>
    <style:style style:name="P22" style:parent-style-name="內文" style:family="paragraph">
      <style:paragraph-properties fo:text-align="center" fo:line-height="150%" fo:margin-left="0.4583in" fo:margin-right="0.4583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office:automatic-styles>
  <office:body>
    <office:text text:use-soft-page-breaks="true">
      <text:p text:style-name="P1"/>
      <text:p text:style-name="P2">輔仁大學織品服裝學系中華服飾文化中心</text:p>
      <text:p text:style-name="P3">圖像影音及出版品資料使用切結書</text:p>
      <text:p text:style-name="P4"/>
      <text:p text:style-name="P5">輔仁大學織品服裝學系中華服飾文化中心(以下簡稱甲方)同意______________(以下簡稱乙方)因執行______________________之需，爰授權乙方利用甲方享有著作權之圖像影音及出版品資料(如附清單)。乙方同意遵守著作權法及「輔仁大學織品服裝學系中華服飾文化中心圖像影音及出版品資料使用要點」之規定，本次申請資料僅限於本次申請用途之使用，不得任意散佈、流通、重製、複製、改作、轉借、出租或轉作其他之用途。如有違者致使他人提出侵權之主張，應由乙方自行負責，概與甲方無涉。乙方如有損害甲方權益之事實或行為者，甲方得依法追訴求償；乙方故意或過失致第三人侵害本中心權益時，亦同。</text:p>
      <text:p text:style-name="P6"/>
      <text:p text:style-name="P7">(甲方代表)</text:p>
      <text:p text:style-name="P8">立書人：</text:p>
      <text:p text:style-name="P9">身分證字號：</text:p>
      <text:p text:style-name="P10">地址：</text:p>
      <text:p text:style-name="P11">電話/手機：</text:p>
      <text:p text:style-name="P12"/>
      <text:p text:style-name="P13">(乙方)</text:p>
      <text:p text:style-name="P14">立書人：</text:p>
      <text:p text:style-name="P15">身分證字號：</text:p>
      <text:p text:style-name="P16">地址：</text:p>
      <text:p text:style-name="P17"><text:span text:style-name="T18">電話</text:span><text:span text:style-name="T19">/</text:span><text:span text:style-name="T20">手機：</text:span></text:p>
      <text:p text:style-name="P21"/>
      <text:p text:style-name="P22"><text:span text:style-name="T23">中</text:span><text:span text:style-name="T24"><text:s text:c="2"/></text:span><text:span text:style-name="T25">華</text:span><text:span text:style-name="T26"><text:s text:c="2"/></text:span><text:span text:style-name="T27">民</text:span><text:span text:style-name="T28"><text:s text:c="2"/></text:span><text:span text:style-name="T29">國</text:span><text:span text:style-name="T30"><text:s text:c="3"/></text:span><text:span text:style-name="T31"><text:s text:c="9"/></text:span><text:span text:style-name="T32">年</text:span><text:span text:style-name="T33"><text:s text:c="3"/></text:span><text:span text:style-name="T34"><text:s text:c="8"/></text:span><text:span text:style-name="T35">月</text:span><text:span text:style-name="T36"><text:s text:c="3"/></text:span><text:span text:style-name="T37"><text:s text:c="7"/></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2T00:48:00Z</meta:creation-date>
    <dc:date>2024-12-12T00:50:00Z</dc:date>
    <meta:print-date>2024-10-25T00:39:00Z</meta:print-date>
    <meta:template xlink:href="Normal" xlink:type="simple"/>
    <meta:editing-cycles>5</meta:editing-cycles>
    <meta:editing-duration>PT6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1" meta:paragraph-count="1" meta:word-count="65" meta:character-count="439" meta:row-count="3" meta:non-whitespace-character-count="375"/>
  </office:meta>
</office:document-meta>
</file>